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Bitstream Vera Sans2" svg:font-family="'Bitstream Vera San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19" style:family="table">
      <style:table-properties style:width="17cm" table:align="right"/>
    </style:style>
    <style:style style:name="Table19.A" style:family="table-column">
      <style:table-column-properties style:column-width="3.962cm"/>
    </style:style>
    <style:style style:name="Table19.B" style:family="table-column">
      <style:table-column-properties style:column-width="7.821cm"/>
    </style:style>
    <style:style style:name="Table19.C" style:family="table-column">
      <style:table-column-properties style:column-width="1.73cm"/>
    </style:style>
    <style:style style:name="Table19.D" style:family="table-column">
      <style:table-column-properties style:column-width="3.487cm"/>
    </style:style>
    <style:style style:name="Table19.A1" style:family="table-cell">
      <style:table-cell-properties fo:padding="0.097cm" fo:border="none"/>
    </style:style>
    <style:style style:name="Table9" style:family="table">
      <style:table-properties style:width="17cm" table:align="right"/>
    </style:style>
    <style:style style:name="Table9.A" style:family="table-column">
      <style:table-column-properties style:column-width="3.962cm"/>
    </style:style>
    <style:style style:name="Table9.B" style:family="table-column">
      <style:table-column-properties style:column-width="7.821cm"/>
    </style:style>
    <style:style style:name="Table9.C" style:family="table-column">
      <style:table-column-properties style:column-width="1.73cm"/>
    </style:style>
    <style:style style:name="Table9.D" style:family="table-column">
      <style:table-column-properties style:column-width="3.487cm"/>
    </style:style>
    <style:style style:name="Table9.A1" style:family="table-cell">
      <style:table-cell-properties fo:padding="0.097cm" fo:border="none"/>
    </style:style>
    <style:style style:name="Table8" style:family="table">
      <style:table-properties style:width="17cm" table:align="right"/>
    </style:style>
    <style:style style:name="Table8.A" style:family="table-column">
      <style:table-column-properties style:column-width="3.962cm"/>
    </style:style>
    <style:style style:name="Table8.B" style:family="table-column">
      <style:table-column-properties style:column-width="7.821cm"/>
    </style:style>
    <style:style style:name="Table8.C" style:family="table-column">
      <style:table-column-properties style:column-width="1.704cm"/>
    </style:style>
    <style:style style:name="Table8.D" style:family="table-column">
      <style:table-column-properties style:column-width="3.514cm"/>
    </style:style>
    <style:style style:name="Table8.A1" style:family="table-cell">
      <style:table-cell-properties fo:padding="0.097cm" fo:border="none"/>
    </style:style>
    <style:style style:name="Table7" style:family="table">
      <style:table-properties style:width="17cm" table:align="right"/>
    </style:style>
    <style:style style:name="Table7.A" style:family="table-column">
      <style:table-column-properties style:column-width="3.937cm"/>
    </style:style>
    <style:style style:name="Table7.B" style:family="table-column">
      <style:table-column-properties style:column-width="8.061cm"/>
    </style:style>
    <style:style style:name="Table7.C" style:family="table-column">
      <style:table-column-properties style:column-width="1.489cm"/>
    </style:style>
    <style:style style:name="Table7.D" style:family="table-column">
      <style:table-column-properties style:column-width="3.514cm"/>
    </style:style>
    <style:style style:name="Table7.A1" style:family="table-cell">
      <style:table-cell-properties fo:padding="0.097cm" fo:border="none"/>
    </style:style>
    <style:style style:name="Table21" style:family="table">
      <style:table-properties style:width="17cm" table:align="right"/>
    </style:style>
    <style:style style:name="Table21.A" style:family="table-column">
      <style:table-column-properties style:column-width="17cm"/>
    </style:style>
    <style:style style:name="Table21.A1" style:family="table-cell">
      <style:table-cell-properties fo:padding="0.097cm" fo:border="none"/>
    </style:style>
    <style:style style:name="Table6" style:family="table">
      <style:table-properties style:width="17cm" table:align="right"/>
    </style:style>
    <style:style style:name="Table6.A" style:family="table-column">
      <style:table-column-properties style:column-width="2.731cm"/>
    </style:style>
    <style:style style:name="Table6.B" style:family="table-column">
      <style:table-column-properties style:column-width="14.27cm"/>
    </style:style>
    <style:style style:name="Table6.A1" style:family="table-cell">
      <style:table-cell-properties fo:padding="0.097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content-simple">
      <style:paragraph-properties fo:margin-left="0cm" fo:margin-right="0cm" fo:text-indent="0cm" style:auto-text-indent="false"/>
    </style:style>
    <style:style style:name="P13" style:family="paragraph" style:parent-style-name="content-simple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content-simp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content-simple">
      <style:text-properties fo:font-weight="bold" style:font-weight-asian="bold" style:font-weight-complex="bold"/>
    </style:style>
    <style:style style:name="P16" style:family="paragraph" style:parent-style-name="content-simple">
      <style:text-properties fo:font-weight="normal" style:font-weight-asian="normal" style:font-weight-complex="normal"/>
    </style:style>
    <style:style style:name="P17" style:family="paragraph" style:parent-style-name="Table_20_Contents" style:list-style-name="L2">
      <style:paragraph-properties fo:text-align="start" style:justify-single-word="false"/>
    </style:style>
    <style:style style:name="P18" style:family="paragraph" style:parent-style-name="Table_20_Contents" style:list-style-name="L3">
      <style:paragraph-properties fo:text-align="start" style:justify-single-word="false"/>
    </style:style>
    <style:style style:name="P19" style:family="paragraph" style:parent-style-name="Table_20_Contents" style:list-style-name="L4">
      <style:paragraph-properties fo:text-align="start" style:justify-single-word="false"/>
    </style:style>
    <style:style style:name="P20" style:family="paragraph" style:parent-style-name="Table_20_Contents" style:list-style-name="L5">
      <style:paragraph-properties fo:text-align="start" style:justify-single-word="false"/>
    </style:style>
    <style:style style:name="P21" style:family="paragraph" style:parent-style-name="Table_20_Contents" style:list-style-name="L6">
      <style:paragraph-properties fo:text-align="start" style:justify-single-word="false"/>
    </style:style>
    <style:style style:name="P22" style:family="paragraph" style:parent-style-name="content-simple" style:list-style-name="L1"/>
    <style:style style:name="P23" style:family="paragraph" style:parent-style-name="content-simple" style:list-style-name="L7"/>
    <style:style style:name="P24" style:family="paragraph" style:parent-style-name="content-simple" style:list-style-name="L8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lien BLACHE</text:p>
      <text:p text:style-name="P4">jb@jblache.org</text:p>
      <text:p text:style-name="header-simple"><text:tab/>Profile</text:p>
      <text:p text:style-name="content-simple">As a computer engineer, I enjoy working on innovative and challenging projects, finding the best possible solutions to complex issues and putting new technology to the test.</text:p>
      <text:p text:style-name="header-simple"><text:tab/>Education</text:p>
      <text:list xml:id="list1438958068" text:style-name="L1">
        <text:list-item>
          <text:p text:style-name="P22"><text:span text:style-name="T2">M.Eng.</text:span> in Computer Engineering. INSA Lyon, France, 2007</text:p>
        </text:list-item>
        <text:list-item>
          <text:p text:style-name="P22"><text:span text:style-name="T2">B.Eng.</text:span> in Computer Engineering. IUT de Belfort, France, 2004</text:p>
        </text:list-item>
      </text:list>
      <text:p text:style-name="header-simple"><text:tab/>Experience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>
            <table:table-cell table:style-name="Table19.A1" office:value-type="string">
              <text:p text:style-name="Table_20_Contents">Aug. 2009 – Nov. 2011</text:p>
            </table:table-cell>
            <table:table-cell table:style-name="Table19.A1" table:number-columns-spanned="2" office:value-type="string">
              <text:p text:style-name="P5">INTM</text:p>
            </table:table-cell>
            <table:covered-table-cell/>
            <table:table-cell table:style-name="Table19.A1" office:value-type="string">
              <text:p text:style-name="P6">Lyon</text:p>
            </table:table-cell>
          </table:table-row>
        </table:table-header-rows>
        <table:table-row>
          <table:table-cell table:style-name="Table19.A1" table:number-columns-spanned="2" office:value-type="string">
            <text:p text:style-name="P7">OpenSource systems engineer</text:p>
          </table:table-cell>
          <table:covered-table-cell/>
          <table:table-cell table:style-name="Table19.A1" table:number-columns-spanned="2" office:value-type="string">
            <text:p text:style-name="P8">http://www.intm.fr</text:p>
          </table:table-cell>
          <table:covered-table-cell/>
        </table:table-row>
        <table:table-row>
          <table:table-cell table:style-name="Table19.A1" table:number-columns-spanned="4" office:value-type="string">
            <text:list xml:id="list2060976727" text:style-name="L2">
              <text:list-item>
                <text:p text:style-name="P17">Developed and maintained a custom Debian-based Linux distribution aimed at scientific computing, for workstations and large-scale HPC clusters</text:p>
              </text:list-item>
              <text:list-item>
                <text:p text:style-name="P17">Selected, adapted and maintained IT management tools (Pulse2) and assisted other teams on infrastructure projects (storage, authentication, printing, virtualization)</text:p>
              </text:list-item>
              <text:list-item>
                <text:p text:style-name="P17">Developed new features for FAI, a fully automatic installer, enhancing the automated partitioning &amp; filesystem setup tool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Table_20_Contents">Feb. – Aug. 2008</text:p>
            </table:table-cell>
            <table:table-cell table:style-name="Table9.A1" table:number-columns-spanned="2" office:value-type="string">
              <text:p text:style-name="P5">BT Infrastructures Critiques</text:p>
            </table:table-cell>
            <table:covered-table-cell/>
            <table:table-cell table:style-name="Table9.A1" office:value-type="string">
              <text:p text:style-name="P6">Lyon</text:p>
            </table:table-cell>
          </table:table-row>
        </table:table-header-rows>
        <table:table-row>
          <table:table-cell table:style-name="Table9.A1" table:number-columns-spanned="2" office:value-type="string">
            <text:p text:style-name="P7">Datacenter tooling engineer</text:p>
          </table:table-cell>
          <table:covered-table-cell/>
          <table:table-cell table:style-name="Table9.A1" table:number-columns-spanned="2" office:value-type="string">
            <text:p text:style-name="P8">http://www.bt.com/france</text:p>
          </table:table-cell>
          <table:covered-table-cell/>
        </table:table-row>
        <table:table-row>
          <table:table-cell table:style-name="Table9.A1" table:number-columns-spanned="4" office:value-type="string">
            <text:list xml:id="list1592623377" text:style-name="L3">
              <text:list-item>
                <text:p text:style-name="P18">Developed and integrated custom, large-scale, multi-NOC monitoring tools (Nagios-based) including asset management integration for host and network topology information</text:p>
              </text:list-item>
              <text:list-item>
                <text:p text:style-name="P18">Rewrote part of the central event handling and event correlation code (SEC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Table_20_Contents">2005 – 2007</text:p>
            </table:table-cell>
            <table:table-cell table:style-name="Table8.A1" table:number-columns-spanned="2" office:value-type="string">
              <text:p text:style-name="P5">Linbox FAS</text:p>
            </table:table-cell>
            <table:covered-table-cell/>
            <table:table-cell table:style-name="Table8.A1" office:value-type="string">
              <text:p text:style-name="P6">Metz</text:p>
            </table:table-cell>
          </table:table-row>
        </table:table-header-rows>
        <table:table-row>
          <table:table-cell table:style-name="Table8.A1" table:number-columns-spanned="2" office:value-type="string">
            <text:p text:style-name="P7">Product manager</text:p>
          </table:table-cell>
          <table:covered-table-cell/>
          <table:table-cell table:style-name="Table8.A1" table:number-columns-spanned="2" office:value-type="string">
            <text:p text:style-name="P8">http://www.linbox.com</text:p>
          </table:table-cell>
          <table:covered-table-cell/>
        </table:table-row>
        <table:table-row>
          <table:table-cell table:style-name="Table8.A1" table:number-columns-spanned="4" office:value-type="string">
            <text:list xml:id="list589082071" text:style-name="L4">
              <text:list-item>
                <text:p text:style-name="P19">Designed the LIPS IP telephony solution, based on Asterisk and SIP (multi-sites, redundant)</text:p>
              </text:list-item>
              <text:list-item>
                <text:p text:style-name="P19">Developed the configuration agent and GUI module integrating the LIPS solution into Linbox' centralized, web-based management console</text:p>
              </text:list-item>
              <text:list-item>
                <text:p text:style-name="P19">Designed scalable/fault-tolerant VPN solutions, with OpenVPN and OSPF</text:p>
              </text:list-item>
              <text:list-item>
                <text:p text:style-name="P19">Researched and wrote a migration tool for the FirstClass groupware, reverse-engineering the on-disk data store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Table_20_Contents">2004</text:p>
            </table:table-cell>
            <table:table-cell table:style-name="Table7.A1" table:number-columns-spanned="2" office:value-type="string">
              <text:p text:style-name="P5">Sirius Technologies</text:p>
            </table:table-cell>
            <table:covered-table-cell/>
            <table:table-cell table:style-name="Table7.A1" office:value-type="string">
              <text:p text:style-name="P6">Metz</text:p>
            </table:table-cell>
          </table:table-row>
        </table:table-header-rows>
        <table:table-row>
          <table:table-cell table:style-name="Table7.A1" table:number-columns-spanned="2" office:value-type="string">
            <text:p text:style-name="P7">Software development engineer</text:p>
          </table:table-cell>
          <table:covered-table-cell/>
          <table:table-cell table:style-name="Table7.A1" table:number-columns-spanned="2" office:value-type="string">
            <text:p text:style-name="P8">http://www.siriustech.org</text:p>
          </table:table-cell>
          <table:covered-table-cell/>
        </table:table-row>
        <table:table-row>
          <table:table-cell table:style-name="Table7.A1" table:number-columns-spanned="4" office:value-type="string">
            <text:list xml:id="list1680581014" text:style-name="L5">
              <text:list-item>
                <text:p text:style-name="P20">Architected an all-in-one, turn-key, Linux-based workgroup server solution for SMBs, including automatic deployment platform and datacenter-hosted solution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5">OpenSource projects and activities</text:p>
          </table:table-cell>
        </table:table-row>
        <table:table-row>
          <table:table-cell table:style-name="Table21.A1" office:value-type="string">
            <text:list xml:id="list190715564" text:style-name="L6">
              <text:list-item>
                <text:p text:style-name="P21">Wrote an event-based DAAP multimedia sharing server (forked-daapd) as a better alternative to FireFly Media Server. Designed from the ground up to be Unix-portable, all the while making use of platform-specific optimizations when possible (epoll, eventfd, timerfd, signalfd). Initially built on top of libevent and ported over to Grand Central Dispatch</text:p>
              </text:list-item>
              <text:list-item>
                <text:p text:style-name="P21">Wrote the pommed daemon to handle various hardware features of the Mac laptops on Linux <text:soft-page-break/>and worked on the rEFIt boot menu and EFI runtime in Debian</text:p>
              </text:list-item>
              <text:list-item>
                <text:p text:style-name="P21">Ported TiLP and its low-level communication libraries to Mac OS X 10.1 to 10.3. Developed a Cocoa GUI and an IOKit-based USB driver – before the release of the official Texas Instruments solution. Also worked on the Linux port to improve the architecture and implementation (including Linux kernel drivers)</text:p>
              </text:list-item>
              <text:list-item>
                <text:p text:style-name="P21">Contributed to the Debian MIPS port: Linux kernel patches, ARCS bootloader maintenance</text:p>
              </text:list-item>
              <text:list-item>
                <text:p text:style-name="P21">Contributed to the SANE project: Linux integration (hotplug, udev, ConsoleKit), system and networking code, introduced mDNS support in the saned server</text:p>
              </text:list-item>
              <text:list-item>
                <text:p text:style-name="P21">Member of the Debian Project, producer of the eponymous Linux distribution</text:p>
              </text:list-item>
            </text:list>
          </table:table-cell>
        </table:table-row>
      </table:table>
      <text:p text:style-name="header-simple"><text:tab/>Skills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Systems</text:p>
          </table:table-cell>
          <table:table-cell table:style-name="Table6.A1" office:value-type="string">
            <text:p text:style-name="P11">More than 10 years of experience with Unix-like operating systems (esp. Debian), storage &amp; backup systems, monitoring, SSO</text:p>
          </table:table-cell>
        </table:table-row>
        <table:table-row>
          <table:table-cell table:style-name="Table6.A1" office:value-type="string">
            <text:p text:style-name="P9">Networks</text:p>
          </table:table-cell>
          <table:table-cell table:style-name="Table6.A1" office:value-type="string">
            <text:p text:style-name="P11">Advanced network architectures with BGP and/or OSPF, load balancers, failover switches, firewalls, VPN gateways, QoS</text:p>
          </table:table-cell>
        </table:table-row>
        <table:table-row>
          <table:table-cell table:style-name="Table6.A1" office:value-type="string">
            <text:p text:style-name="P9">Services</text:p>
          </table:table-cell>
          <table:table-cell table:style-name="Table6.A1" office:value-type="string">
            <text:p text:style-name="P11">Standard Internet services, VoIP (SIP, Asterisk), PostgreSQL, PgCluster, Oracle, MySQL</text:p>
          </table:table-cell>
        </table:table-row>
        <table:table-row>
          <table:table-cell table:style-name="Table6.A1" office:value-type="string">
            <text:p text:style-name="P9">Development</text:p>
          </table:table-cell>
          <table:table-cell table:style-name="Table6.A1" office:value-type="string">
            <text:p text:style-name="P11">On Unix-like and embedded platforms (VxWorks, ...) using low-level and high-level languages (assembly language, C, C++, Objective-C, Perl, PHP, Java, SQL, PL/SQL, Shell, …). Git, Subversion and CVS version control systems. C code with both gcc and Clang.</text:p>
            <text:p text:style-name="P11">Wrote device drivers and kernel code.</text:p>
          </table:table-cell>
        </table:table-row>
      </table:table>
      <text:p text:style-name="header-simple"><text:tab/>Languages</text:p>
      <text:list xml:id="list1477951973" text:style-name="L7">
        <text:list-item>
          <text:p text:style-name="P23">French (mother tongue)</text:p>
        </text:list-item>
        <text:list-item>
          <text:p text:style-name="P23">English (fluent, scored 955/990 on the TOEIC test)</text:p>
        </text:list-item>
      </text:list>
      <text:p text:style-name="header-simple"><text:tab/>Miscellaneous</text:p>
      <text:list xml:id="list768884915" text:style-name="L8">
        <text:list-item>
          <text:p text:style-name="P24">(2006 – 2010) President, founding member, Association Debian France</text:p>
        </text:list-item>
        <text:list-item>
          <text:p text:style-name="P24">Contributing member, Software in the Public Interest, Inc.</text:p>
        </text:list-item>
      </text:list>
      <text:p text:style-name="header-simple"><text:tab/>References</text:p>
      <text:p text:style-name="content-simple">Available upon request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Bitstream Vera Sans2" svg:font-family="'Bitstream Vera San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-simple" style:family="paragraph" style:parent-style-name="Standard" style:next-style-name="content-simple" style:class="text" style:master-page-name="">
      <style:paragraph-properties fo:margin-top="0.6cm" fo:margin-bottom="0.499cm" style:page-number="auto" fo:padding="0cm" fo:border-left="none" fo:border-right="none" fo:border-top="none" fo:border-bottom="0.99pt solid #000080" style:shadow="none">
        <style:tab-stops>
          <style:tab-stop style:position="0.7cm"/>
        </style:tab-stops>
        <style:drop-cap/>
      </style:paragraph-properties>
      <style:text-properties fo:font-variant="small-caps" fo:font-size="11pt"/>
    </style:style>
    <style:style style:name="content-simple" style:family="paragraph" style:parent-style-name="header-simple" style:class="text" style:master-page-name="">
      <style:paragraph-properties fo:margin-left="0.7cm" fo:margin-right="0cm" fo:margin-top="0cm" fo:margin-bottom="0cm" fo:text-align="start" style:justify-single-word="false" fo:text-indent="0cm" style:auto-text-indent="false" style:page-number="auto" fo:padding="0cm" fo:border="none">
        <style:tab-stops/>
      </style:paragraph-properties>
      <style:text-properties fo:font-variant="normal" fo:text-transform="non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1.7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ulien BLACHE<text:tab/><text:page-number text:select-page="current">2</text:page-number><text:tab/>jb@jblach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Curriculum Vitae - Julien BLACHE</dc:title>
    <meta:creation-date>2006-08-15T16:15:01</meta:creation-date>
    <dc:date>2011-10-22T16:48:12</dc:date>
    <meta:print-date>2010-11-21T20:21:41</meta:print-date>
    <dc:language>fr-FR</dc:language>
    <meta:editing-cycles>243</meta:editing-cycles>
    <meta:editing-duration>PT6H14M38S</meta:editing-duration>
    <meta:document-statistic meta:table-count="6" meta:image-count="0" meta:object-count="0" meta:page-count="2" meta:paragraph-count="64" meta:word-count="572" meta:character-count="4001" meta:non-whitespace-character-count="3508"/>
    <meta:user-defined meta:name="Info 1"/>
    <meta:user-defined meta:name="Info 2"/>
    <meta:user-defined meta:name="Info 3"/>
    <meta:user-defined meta:name="Info 4"/>
  </office:meta>
</office:document-meta>
</file>